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7pt" style:font-size-asian="7pt" style:font-size-complex="7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Wingdings" style:font-name-complex="Wingdings" style:letter-kerning="false" fo:font-size="15pt" style:font-size-asian="15pt" style:font-size-complex="15pt" style:language-complex="ar" style:country-complex="SA"/>
    </style:style>
    <style:style style:name="T17" style:parent-style-name="Car.predefinitoparagrafo" style:family="text">
      <style:text-properties style:font-name="Wingdings" style:font-name-complex="Wingdings" style:letter-kerning="false" fo:font-size="15pt" style:font-size-asian="15pt" style:font-size-complex="15pt" style:language-complex="ar" style:country-complex="SA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Car.predefinitoparagrafo" style:family="text">
      <style:text-properties style:font-name="Wingdings" style:font-name-complex="Wingdings" style:letter-kerning="false" fo:font-size="15pt" style:font-size-asian="15pt" style:font-size-complex="15pt" style:language-complex="ar" style:country-complex="SA"/>
    </style:style>
    <style:style style:name="T21" style:parent-style-name="Car.predefinitoparagrafo" style:family="text">
      <style:text-properties style:font-name="Wingdings" style:font-name-complex="Wingdings" style:letter-kerning="false" fo:font-size="15pt" style:font-size-asian="15pt" style:font-size-complex="15pt" style:language-complex="ar" style:country-complex="SA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7pt" style:font-size-asian="7pt" style:font-size-complex="7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</style:style>
    <style:style style:name="T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Collegamentoipertestuale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line-height="150%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">Conferimento di delega per partecipazione ad assemblea dei soci dell'associazione Inclusive Hacker Framework</text:p>
      <text:p text:style-name="P5"/>
      <text:p text:style-name="P6"><text:span text:style-name="T7">Io, sottoscritto<text:s/></text:span><text:span text:style-name="T8">(cognome nome)</text:span><text:span text:style-name="T9"><text:s/>_______________ _______________</text:span></text:p>
      <text:p text:style-name="P10"/>
      <text:p text:style-name="P11">dichiaro<text:s/>di essere, ad oggi, in regola con il pagamento della quota associativa<text:s/>annuale.</text:p>
      <text:p text:style-name="P12"/>
      <text:p text:style-name="P13">Comprendendo che questa è<text:s/>condizione necessaria per esprimere il voto,<text:s/>delego<text:s/>a rappresentarmi nell'assemblea:</text:p>
      <text:p text:style-name="P14"/>
      <text:p text:style-name="P15"><text:span text:style-name="T16"></text:span><text:span text:style-name="T17"></text:span><text:span text:style-name="T18">ordinaria<text:s/></text:span></text:p>
      <text:p text:style-name="P19"><text:span text:style-name="T20"></text:span><text:span text:style-name="T21"></text:span><text:span text:style-name="T22">straordinaria<text:s/></text:span></text:p>
      <text:p text:style-name="P23"/>
      <text:p text:style-name="P24">dell'associazione Inclusive Hacker Framework<text:s/>del<text:s/>giorno<text:s/>__<text:s/>/<text:s/>__<text:s/>/<text:s/>____</text:p>
      <text:p text:style-name="P25"/>
      <text:p text:style-name="P26"><text:span text:style-name="T27">il socio<text:s/></text:span><text:span text:style-name="T28">(cognome nome)</text:span><text:span text:style-name="T29"><text:s/>_______________ _______________</text:span></text:p>
      <text:p text:style-name="P30"/>
      <text:p text:style-name="P31"/>
      <text:p text:style-name="P32"/>
      <text:p text:style-name="P33">data __ / __ / ____<text:s/><text:tab/><text:tab/><text:tab/><text:tab/><text:tab/><text:tab/>firma leggibile ______________________________</text:p>
      <text:p text:style-name="P34"/>
      <text:p text:style-name="P35"/>
      <text:p text:style-name="P36"/>
      <text:p text:style-name="P37"/>
      <text:p text:style-name="P38"><text:span text:style-name="T39">Inviare per email a<text:s/></text:span><text:a xlink:href="mailto:segreteria@inclusivehackerframework.it" office:target-frame-name="_top" xlink:show="replace"><text:span text:style-name="T40">segreteria@inclusivehackerframework.it</text:span></text:a><text:span text:style-name="T41"><text:s/></text:span><text:span text:style-name="T42">entro massimo un’ora prima dell’assemblea</text:span></text:p>
      <text:p text:style-name="P43"><text:span text:style-name="T44">o consegnare al delegato che lo presenterà in assemblea al segre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083in" fo:margin-bottom="0.5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4.13904in" svg:height="1.4516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ssimiliano Losego</dc:creator>
    <meta:creation-date>2018-04-12T22:35:00Z</meta:creation-date>
    <dc:date>2019-04-26T10:18:00Z</dc:date>
    <meta:template xlink:href="Normal.dotm" xlink:type="simple"/>
    <meta:editing-cycles>6</meta:editing-cycles>
    <meta:editing-duration>PT2100S</meta:editing-duration>
    <meta:document-statistic meta:page-count="1" meta:paragraph-count="1" meta:word-count="127" meta:character-count="850" meta:row-count="6" meta:non-whitespace-character-count="724"/>
  </office:meta>
</office:document-meta>
</file>